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cript MT Bold" svg:font-family="Script MT Bold" style:font-family-generic="script" style:font-pitch="variable" svg:panose-1="3 4 6 2 4 6 7 8 9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/>
        <style:text-properties style:font-name="Script MT Bold"/>
      </text:list-level-style-bullet>
      <text:list-level-style-bullet text:level="2" text:style-name="WW_CharLFO3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/>
        <style:text-properties style:font-name="Script MT Bold"/>
      </text:list-level-style-bullet>
      <text:list-level-style-bullet text:level="2" text:style-name="WW_CharLFO4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7583in" text:min-label-width="0.25in"/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center"/>
    </style:style>
    <style:style style:name="T14" style:parent-style-name="Car.predefinitoparagrafo" style:family="text">
      <style:text-properties fo:font-weight="normal" style:font-weight-asian="normal"/>
    </style:style>
    <style:style style:name="T15" style:parent-style-name="Car.predefinitoparagrafo" style:family="text">
      <style:text-properties fo:font-weight="normal" style:font-weight-asian="normal"/>
    </style:style>
    <style:style style:name="T16" style:parent-style-name="Car.predefinitoparagrafo" style:family="text">
      <style:text-properties fo:font-weight="normal" style:font-weight-asian="normal"/>
    </style:style>
    <style:style style:name="T17" style:parent-style-name="Car.predefinitoparagrafo" style:family="text">
      <style:text-properties fo:font-weight="normal" style:font-weight-asian="normal"/>
    </style:style>
    <style:style style:name="P18" style:parent-style-name="Titolo1" style:family="paragraph">
      <style:paragraph-properties fo:text-align="center"/>
      <style:text-properties fo:font-weight="normal" style:font-weight-asian="normal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 fo:margin-bottom="0.0833in"/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Normale" style:family="paragraph">
      <style:paragraph-properties fo:text-align="justify" fo:margin-bottom="0.0833in"/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Normale" style:family="paragraph">
      <style:paragraph-properties fo:text-align="justify" fo:margin-bottom="0.0833in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Normale" style:family="paragraph">
      <style:paragraph-properties fo:text-align="justify" fo:margin-bottom="0.0833in"/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Normale" style:family="paragraph">
      <style:paragraph-properties fo:text-align="justify" fo:margin-bottom="0.0833in"/>
    </style:style>
    <style:style style:name="T29" style:parent-style-name="Car.predefinitoparagrafo" style:family="text">
      <style:text-properties fo:font-weight="bold" style:font-weight-asian="bold"/>
    </style:style>
    <style:style style:name="P30" style:parent-style-name="Normale" style:family="paragraph">
      <style:paragraph-properties fo:text-align="center" fo:line-height="150%"/>
      <style:text-properties fo:font-weight="bold" style:font-weight-asian="bold" fo:hyphenate="true"/>
    </style:style>
    <style:style style:name="P31" style:parent-style-name="Normale" style:family="paragraph">
      <style:paragraph-properties fo:text-align="center" fo:line-height="150%"/>
      <style:text-properties fo:font-weight="bold" style:font-weight-asian="bold" fo:hyphenate="true"/>
    </style:style>
    <style:style style:name="P32" style:parent-style-name="Normale" style:family="paragraph">
      <style:paragraph-properties fo:text-align="center" fo:line-height="150%"/>
      <style:text-properties fo:hyphenate="true"/>
    </style:style>
    <style:style style:name="P33" style:parent-style-name="Titolo1" style:family="paragraph">
      <style:paragraph-properties fo:text-align="center"/>
    </style:style>
    <style:style style:name="T34" style:parent-style-name="Car.predefinitoparagrafo" style:family="text">
      <style:text-properties fo:font-weight="normal" style:font-weight-asian="normal"/>
    </style:style>
    <style:style style:name="T35" style:parent-style-name="Car.predefinitoparagrafo" style:family="text">
      <style:text-properties fo:font-weight="normal" style:font-weight-asian="normal"/>
    </style:style>
    <style:style style:name="T36" style:parent-style-name="Car.predefinitoparagrafo" style:family="text">
      <style:text-properties fo:font-weight="normal" style:font-weight-asian="normal"/>
    </style:style>
    <style:style style:name="T37" style:parent-style-name="Car.predefinitoparagrafo" style:family="text">
      <style:text-properties fo:font-weight="normal" style:font-weight-asian="normal"/>
    </style:style>
    <style:style style:name="P38" style:parent-style-name="Titolo1" style:family="paragraph">
      <style:paragraph-properties fo:text-align="center"/>
      <style:text-properties fo:font-weight="normal" style:font-weight-asian="normal"/>
    </style:style>
    <style:style style:name="P39" style:parent-style-name="Normale" style:family="paragraph">
      <style:paragraph-properties fo:text-align="justify" fo:line-height="150%"/>
      <style:text-properties fo:hyphenate="true"/>
    </style:style>
    <style:style style:name="P40" style:parent-style-name="Normale" style:family="paragraph">
      <style:paragraph-properties fo:text-align="justify" fo:line-height="150%"/>
      <style:text-properties fo:hyphenate="true"/>
    </style:style>
    <style:style style:name="P41" style:parent-style-name="Normale" style:family="paragraph">
      <style:paragraph-properties fo:text-align="justify" fo:line-height="150%"/>
      <style:text-properties fo:hyphenate="true"/>
    </style:style>
    <style:style style:name="P42" style:parent-style-name="Normale" style:family="paragraph">
      <style:paragraph-properties fo:text-align="justify" fo:line-height="150%"/>
      <style:text-properties fo:hyphenate="true"/>
    </style:style>
    <style:style style:name="P43" style:parent-style-name="Normale" style:family="paragraph">
      <style:paragraph-properties fo:text-align="justify" fo:line-height="150%"/>
      <style:text-properties fo:hyphenate="true"/>
    </style:style>
    <style:style style:name="P44" style:parent-style-name="Normale" style:family="paragraph">
      <style:paragraph-properties fo:text-align="justify" fo:line-height="150%"/>
      <style:text-properties fo:hyphenate="true"/>
    </style:style>
    <style:style style:name="P45" style:parent-style-name="Normale" style:family="paragraph">
      <style:paragraph-properties fo:text-align="justify" fo:line-height="150%"/>
      <style:text-properties fo:hyphenate="true"/>
    </style:style>
    <style:style style:name="P46" style:parent-style-name="Normale" style:family="paragraph">
      <style:paragraph-properties fo:text-align="justify" fo:line-height="150%"/>
      <style:text-properties fo:hyphenate="true"/>
    </style:style>
    <style:style style:name="P47" style:parent-style-name="Normale" style:family="paragraph">
      <style:paragraph-properties fo:text-align="justify" fo:line-height="150%"/>
      <style:text-properties fo:hyphenate="true"/>
    </style:style>
    <style:style style:name="P48" style:parent-style-name="Normale" style:family="paragraph">
      <style:paragraph-properties fo:text-align="justify" fo:line-height="150%"/>
      <style:text-properties fo:hyphenate="true"/>
    </style:style>
    <style:style style:name="P49" style:parent-style-name="Normale" style:family="paragraph">
      <style:paragraph-properties fo:text-align="justify" fo:line-height="150%"/>
      <style:text-properties fo:hyphenate="true"/>
    </style:style>
    <style:style style:name="P50" style:parent-style-name="Normale" style:family="paragraph">
      <style:paragraph-properties fo:text-align="justify" fo:line-height="150%"/>
      <style:text-properties fo:hyphenate="true"/>
    </style:style>
    <style:style style:name="P51" style:parent-style-name="Normale" style:family="paragraph">
      <style:paragraph-properties fo:text-align="justify" fo:line-height="150%"/>
      <style:text-properties fo:hyphenate="true"/>
    </style:style>
    <style:style style:name="P52" style:parent-style-name="Normale" style:family="paragraph">
      <style:paragraph-properties fo:text-align="justify" fo:line-height="150%"/>
      <style:text-properties fo:hyphenate="true"/>
    </style:style>
    <style:style style:name="P53" style:parent-style-name="Normale" style:family="paragraph">
      <style:paragraph-properties fo:text-align="justify" fo:margin-bottom="0.0833in" fo:line-height="150%"/>
      <style:text-properties fo:font-weight="bold" style:font-weight-asian="bold" fo:hyphenate="true"/>
    </style:style>
    <style:style style:name="P54" style:parent-style-name="Normale" style:family="paragraph">
      <style:paragraph-properties fo:text-align="justify" fo:line-height="150%"/>
      <style:text-properties fo:hyphenate="true"/>
    </style:style>
    <style:style style:name="P55" style:parent-style-name="Normale" style:family="paragraph">
      <style:paragraph-properties fo:text-align="justify" fo:line-height="150%"/>
      <style:text-properties fo:hyphenate="true"/>
    </style:style>
    <style:style style:name="P56" style:parent-style-name="Normale" style:family="paragraph">
      <style:paragraph-properties fo:text-align="justify" fo:line-height="150%"/>
      <style:text-properties fo:hyphenate="true"/>
    </style:style>
    <style:style style:name="P57" style:parent-style-name="Normale" style:family="paragraph">
      <style:paragraph-properties fo:text-align="justify" fo:line-height="150%"/>
      <style:text-properties fo:hyphenate="true"/>
    </style:style>
    <style:style style:name="P58" style:parent-style-name="Normale" style:family="paragraph">
      <style:paragraph-properties fo:text-align="justify" fo:margin-bottom="0.0833in" fo:line-height="150%"/>
      <style:text-properties fo:font-weight="bold" style:font-weight-asian="bold" fo:hyphenate="true"/>
    </style:style>
    <style:style style:name="P59" style:parent-style-name="Normale" style:family="paragraph">
      <style:paragraph-properties fo:text-align="justify" fo:line-height="150%"/>
      <style:text-properties fo:hyphenate="true"/>
    </style:style>
    <style:style style:name="P60" style:parent-style-name="Normale" style:family="paragraph">
      <style:paragraph-properties fo:text-align="justify" fo:line-height="150%"/>
      <style:text-properties fo:hyphenate="true"/>
    </style:style>
    <style:style style:name="P61" style:parent-style-name="Normale" style:family="paragraph">
      <style:paragraph-properties fo:text-align="justify" fo:line-height="150%"/>
      <style:text-properties fo:hyphenate="true"/>
    </style:style>
    <style:style style:name="P62" style:parent-style-name="Normale" style:family="paragraph">
      <style:paragraph-properties fo:text-align="justify" fo:margin-bottom="0.0833in" fo:line-height="150%"/>
      <style:text-properties fo:font-weight="bold" style:font-weight-asian="bold" fo:hyphenate="true"/>
    </style:style>
    <style:style style:name="P63" style:parent-style-name="Normale" style:family="paragraph">
      <style:paragraph-properties fo:text-align="justify" fo:line-height="150%"/>
      <style:text-properties fo:hyphenate="true"/>
    </style:style>
    <style:style style:name="P64" style:parent-style-name="Normale" style:family="paragraph">
      <style:paragraph-properties fo:text-align="justify" fo:line-height="150%"/>
      <style:text-properties fo:hyphenate="true"/>
    </style:style>
    <style:style style:name="P65" style:parent-style-name="Normale" style:family="paragraph">
      <style:paragraph-properties fo:keep-with-next="always" fo:text-align="justify" fo:margin-bottom="0.0833in" fo:line-height="150%"/>
      <style:text-properties fo:font-weight="bold" style:font-weight-asian="bold" fo:hyphenate="true"/>
    </style:style>
    <style:style style:name="P66" style:parent-style-name="Normale" style:family="paragraph">
      <style:paragraph-properties fo:text-align="justify" fo:line-height="150%"/>
      <style:text-properties fo:hyphenate="true"/>
    </style:style>
    <style:style style:name="P67" style:parent-style-name="Normale" style:family="paragraph">
      <style:paragraph-properties fo:text-align="justify" fo:line-height="150%"/>
      <style:text-properties fo:hyphenate="true"/>
    </style:style>
    <style:style style:name="P68" style:parent-style-name="Normale" style:family="paragraph">
      <style:paragraph-properties fo:text-align="justify" fo:line-height="150%"/>
      <style:text-properties fo:hyphenate="true"/>
    </style:style>
    <style:style style:name="P69" style:parent-style-name="Normale" style:family="paragraph">
      <style:paragraph-properties fo:text-align="justify" fo:line-height="150%"/>
      <style:text-properties fo:hyphenate="true"/>
    </style:style>
    <style:style style:name="P70" style:parent-style-name="Normale" style:family="paragraph">
      <style:paragraph-properties fo:text-align="justify" fo:line-height="150%"/>
      <style:text-properties fo:hyphenate="true"/>
    </style:style>
    <style:style style:name="P71" style:parent-style-name="Normale" style:family="paragraph">
      <style:paragraph-properties fo:text-align="justify" fo:line-height="150%"/>
      <style:text-properties fo:hyphenate="true"/>
    </style:style>
    <style:style style:name="P72" style:parent-style-name="Normale" style:family="paragraph">
      <style:paragraph-properties fo:text-align="justify" fo:line-height="150%"/>
      <style:text-properties fo:hyphenate="true"/>
    </style:style>
    <style:style style:name="P73" style:parent-style-name="Normale" style:family="paragraph">
      <style:paragraph-properties fo:text-align="justify" fo:line-height="150%"/>
      <style:text-properties fo:hyphenate="true"/>
    </style:style>
    <style:style style:name="P74" style:parent-style-name="Normale" style:family="paragraph">
      <style:paragraph-properties fo:text-align="justify" fo:line-height="150%"/>
      <style:text-properties fo:hyphenate="true"/>
    </style:style>
    <style:style style:name="P75" style:parent-style-name="Normale" style:family="paragraph">
      <style:paragraph-properties fo:text-align="justify" fo:line-height="150%"/>
      <style:text-properties fo:hyphenate="true"/>
    </style:style>
    <style:style style:name="P76" style:parent-style-name="Normale" style:family="paragraph">
      <style:paragraph-properties fo:text-align="justify"/>
    </style:style>
  </office:automatic-styles>
  <office:body>
    <office:text text:use-soft-page-breaks="true">
      <text:h text:style-name="P1" text:outline-level="1">ACCORDO DI PREACQUISTO<text:s/><text:line-break/><text:span text:style-name="T14">TRA</text:span><text:span text:style-name="T15"><text:line-break/>L’AZIENDA AGRICOLA IL PAPAVERO (di Angelo e Fiorella……)</text:span><text:span text:style-name="T16"><text:line-break/>E IL<text:s/></text:span><text:span text:style-name="T17"><text:line-break/>Gruppo di Acquisto Solidale (GAS)<text:s/></text:span></text:h>
      <text:h text:style-name="P18" text:outline-level="1">…………………………………………….<text:line-break/><text:line-break/></text:h>
      <text:p text:style-name="Normale"/>
      <text:p text:style-name="P19"/>
      <text:p text:style-name="P20"><text:span text:style-name="T21">Vista</text:span><text:s/>la proposta di accordo di “pre-finanziamento / pre-acquisto” tra i Gas della Rete Roma<text:s/>Lazio e Angelo e Fiorella dell’azienda Il Papavero<text:s/>approvata nella riunione tenutasi il 19 gennaio 2013<text:s/>e confermata anche per il 2014 e il 2015;</text:p>
      <text:p text:style-name="P22"><text:span text:style-name="T23">Considerato</text:span><text:s/>che tra i motivi che<text:s/>spingono<text:s/>ad<text:s/>effettuare questa sperimentazione,<text:s/>vi è la volontà di consolidare un<text:s/>rapporto<text:s/>di reciprocità<text:s/>non solo commerciale<text:s/>tra<text:s/>i GAS<text:s/>e<text:s/>il<text:s/>produttore, di cui è testimoniata la particolare disponibilità,<text:s/>la<text:s/>convinzione, trasparenza e motivazione alla costruzione di un rapporto di economia partecipata e solidale;<text:s/></text:p>
      <text:p text:style-name="P24"><text:span text:style-name="T25">Considerato</text:span><text:s/>che, a fronte del prefinanziamento e/o del pre/acquisto, la proposta della Azienda è di mantenere il prezzo 2015<text:s/>delle fragole<text:s/>pari a quello 2014<text:s/>e non soggetto a possibili variabilità stagionali,<text:s/>scontando quindi l’aumento IVA e di altre imposte e tasse che hanno inciso, e potranno incidere,<text:s/>sui costi di produzione;</text:p>
      <text:p text:style-name="P26"><text:span text:style-name="T27">Considerato</text:span><text:s/>che tale accordo va nella direzione di consentire all’Azienda Il Papavero<text:s/>di gestire<text:s/>al<text:s/>meglio la vendita della produzione, anche tenendo conto della flessione negli acquisti che i GAS registrano a partire dalla fine di luglio al mese di agosto.</text:p>
      <text:p text:style-name="P28"><text:span text:style-name="T29">Considerato</text:span><text:s/>che a settembre 2014<text:s/>verrà effettuata una<text:s/>seconda<text:s/>valutazione dell’andamento degli accordi stipulati e che per il periodo<text:s/>2014/ 2015<text:s/>e anni futuri<text:s/>se si manterrà questo tipo di rapporto,<text:s/>l’accordo si configurerà in un pre-acquisto di pesche (entro il 30 gennaio di ogni anno) e pre-finanziamento della produzione di fragole (entro il<text:s/>30 settembre di ogni anno);.</text:p>
      <text:p text:style-name="Normale"/>
      <text:p text:style-name="P30">TUTTO CIO’ PREMESSO E CONSIDERATO<text:s/></text:p>
      <text:p text:style-name="P31">SI STIPULA<text:s/>IL SEGUENTE</text:p>
      <text:p text:style-name="P32"/>
      <text:soft-page-break/>
      <text:h text:style-name="P33" text:outline-level="1">ACCORDO DI PREACQUISTO<text:s/><text:line-break/><text:span text:style-name="T34">TRA</text:span><text:span text:style-name="T35"><text:line-break/>L’AZIENDA AGRICOLA IL PAPAVERO di<text:s/></text:span><text:span text:style-name="T36">Trabucchi</text:span><text:span text:style-name="T37"><text:s/>Fiorella</text:span></text:h>
      <text:h text:style-name="P38" text:outline-level="1">E IL<text:s/><text:line-break/>Gruppo di Acquisto Solidale (GAS)<text:s/><text:line-break/>_____________________________<text:line-break/></text:h>
      <text:p text:style-name="Normale"/>
      <text:p text:style-name="Normale"/>
      <text:p text:style-name="P39">Il GAS<text:s/>_______________________________, nella/e persona/e di<text:s/>___________________________________________________________<text:s text:c="2"/>(NOME E COGNOME, codice fiscale del GAS se e’ associazione, dati documento identità se si tratta di una o più persone garanti), si <text:s/>impegna:</text:p>
      <text:p text:style-name="P40">–<text:tab/>ad acquistare per la produzione del 2015<text:s/>(periodo aprile<text:s/>-<text:s/>luglio)<text:s/>____________<text:s/>kg di fragole al prezzo di<text:s/>4,20 €/kg trasporto<text:s/>incluso;</text:p>
      <text:p text:style-name="P41">–<text:tab/>ad acquistare per la produzione del 2015<text:s/>(periodo giugno<text:s/>-<text:s/>luglio)<text:s/>_____________<text:s/>kg di pesche al prezzo di 2,80 €/kg trasporto<text:s/>incluso;</text:p>
      <text:p text:style-name="P42">–<text:tab/>a<text:s/>non rivendere a terzi il prodotto acquistato;</text:p>
      <text:p text:style-name="P43">–<text:tab/>a<text:s/>garantire l’acquisto dell'intera quantità prenotata anche in caso di rinuncia da parte di singoli aderenti del gruppo di acquisto.</text:p>
      <text:p text:style-name="P44">Entro<text:s/>i termini sopra riportati<text:s/>il GAS ................ si impegna al pagamento del<text:s/>50% del totale<text:s/>del prefinanziamento dell’acquisto di fragole,<text:s/>pari a ...................... € <text:s/>(euro .........................................) e al preacquisto del<text:s/>50% del futuro acquisto delle pesche, pari a <text:s/>………………………………… € (euro …………………………………).</text:p>
      <text:p text:style-name="P45"/>
      <text:p text:style-name="P46">L’azienda<text:s/>Fattoria il Papavero di Trabucchi Fiorella,<text:s/>nella persona di Trabucchi Fiorella C.F.TRBFLL60P66B948F,P.I.01718200593,via Apriliana 79,04011 Aprilia (LT).<text:s/>si impegna a:<text:s/></text:p>
      <text:p text:style-name="P47">–<text:tab/>mantenere il prezzo di vendita inalterato<text:s/>per tutto<text:s/>il periodo 2015;</text:p>
      <text:p text:style-name="P48">–<text:tab/>mantenere il prezzo inalterato anche nel caso in cui l’ordinativo effettivo si rivelasse superiore;</text:p>
      <text:p text:style-name="P49">–<text:tab/>dare precedenza alla fornitura del GAS sottoscrivente nel caso si verificasse, per motivi naturali ed imprevisti, una diminuzione della quantità effettivamente prodotta;</text:p>
      <text:soft-page-break/>
      <text:p text:style-name="P50">–<text:tab/>dare una informazione costante sull'andamento della produzione, la possibilità di accesso alla documentazione di certificazione e la possibilità di concordare date di incontro in Azienda;</text:p>
      <text:p text:style-name="P51">–<text:tab/>mantenere il prezzo concordato anche per la produzione di fragole e pesche che dovesse risultare disponibile oltre il periodo <text:s/>di offerta concordato per questo accordo, salvo eventuali migliori condizioni di offerta ai GAS a discrezione dell’azienda.</text:p>
      <text:p text:style-name="P52"/>
      <text:p text:style-name="P53">Esecuzione Accordo</text:p>
      <text:p text:style-name="P54">Per il 2015<text:s/>l’accordo riguarda l’acquisto delle fragole per il periodo <text:s/>fine<text:s/>aprile – luglio e per le pesche il periodo giugno<text:s/>-<text:s/>luglio. Eventuali quantità di frutta fossero disponibili successivamente ai periodi indicati verranno offerte ai GAS aderenti al prezzo stabilito dal presente accordo, salvo migliori offerte a discrezione del produttore.</text:p>
      <text:p text:style-name="P55">La periodicità degli ordini e delle<text:s/>consegne<text:s/>avviene<text:s/>su base settimanale. In occasione di ogni acquisto il GAS<text:s/>verserà<text:s/>l'importo a saldo relativo alla quantità di prodotto.</text:p>
      <text:p text:style-name="P56">L’azienda Il Papavero si riserva la possibilità di offrire quantitativi di merce a prezzi particolari ai sottoscrittori del presente accordo (last minute)<text:s/>e di non effettuare le consegne se, nel giorno stabilito, l’ordinativo complessivo<text:s/>(per tutti i GAS richiedenti)<text:s/>risultasse<text:s/>inferiore ai 60/80 kg. di frutta.</text:p>
      <text:p text:style-name="P57"/>
      <text:p text:style-name="P58">Assunzione dei rischi</text:p>
      <text:p text:style-name="P59">Al termine del periodo di disponibilità dei prodotti, nel caso di mancata consegna della quantità stabilita (totale o parziale e per motivi naturali ed imprevisti) il GAS non richiederà la restituzione della somma<text:s/>eventualmente restante<text:s/>versata<text:s/>in acconto. Tale somma verrà portata direttamente in acconto per il prefinanziamento dell’anno successivo<text:s/>salvo nel caso di recesso dall’accordo.</text:p>
      <text:p text:style-name="P60">La somma verrà invece restituita<text:s/>nell'eventualità che il singolo GAS voglia recedere<text:s/>da questo tipo di accordo.</text:p>
      <text:p text:style-name="P61"/>
      <text:p text:style-name="P62">Durata dell’accordo</text:p>
      <text:p text:style-name="P63">Il presente accordo vale per il periodo<text:s/>settembre 2014<text:s/>- agosto 2015. Nel mese di<text:s/>settembre 2014<text:s/>e di<text:s/>settembre 2015<text:s/>si provvederà a una congiunta valutazione di questa fase sperimentale e all'eventuale adeguamento, modifica o interruzione del presente accordo.</text:p>
      <text:p text:style-name="P64"/>
      <text:p text:style-name="P65">Recesso</text:p>
      <text:p text:style-name="P66">Sia per la Fattoria<text:s/>Il Papavero che per il GAS _________________ la possibilità di recedere dal presente accordo può essere esercitata solo con riferimento alla fase di successivo pre-finanziamento<text:s/>della produzione di fragole<text:s/>(ovvero nel mese di luglio<text:s/>2015) o di pre-acquisto<text:s/>della produzione di pesche 2015<text:s/>(ovvero nel mese di gennaio<text:s/>2015).<text:s text:c="2"/>Le motivazioni, da comunicare per iscritto anche via e mail,<text:s/>potranno<text:s/>essere di natura particolare (problemi interni al GAS<text:s/>sottoscrittore), non<text:s/>soddisfazione del prodotto<text:s/>o per cause che riguardino l'efficienza del<text:s/>contratto stesso,<text:s/>ove non sia possibile risolvere congiuntamente<text:s/>gli<text:s/>eventuali disservizi.<text:s/></text:p>
      <text:p text:style-name="P67"/>
      <text:p text:style-name="P68"/>
      <text:p text:style-name="P69">Roma, li</text:p>
      <text:p text:style-name="P70"/>
      <text:p text:style-name="P71">Firma<text:s/><text:tab/><text:tab/><text:tab/><text:tab/><text:tab/><text:tab/>Firma/e</text:p>
      <text:p text:style-name="P72">IL PAPAVERO<text:tab/><text:tab/><text:tab/>per il GAS___________________</text:p>
      <text:p text:style-name="P73"/>
      <text:p text:style-name="P74"/>
      <text:p text:style-name="P75">(per entrambi: indicare oltre al<text:s/>Nome<text:s/>e<text:s/>Cognome<text:s/>anche i dati di un<text:s/>Documento<text:s/>identificativo).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cript MT Bold" svg:font-family="Script MT Bold" style:font-family-generic="script" style:font-pitch="variable" svg:panose-1="3 4 6 2 4 6 7 8 9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border-top="none" fo:border-left="none" fo:border-bottom="0.0625in solid #E36C0A" fo:border-right="none" fo:padding-top="0in" fo:padding-left="0in" fo:padding-bottom="0.0138in" fo:padding-right="0in" style:shadow="none" fo:margin-top="0.3333in"/>
      <style:text-properties fo:font-weight="bold" style:font-weight-asian="bold" style:font-weight-complex="bold" fo:color="#336666" fo:font-size="16pt" style:font-size-asian="16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left="0.25in" fo:margin-right="2.7555in" fo:text-indent="-0.25in" fo:background-color="#336666">
        <style:tab-stops/>
      </style:paragraph-properties>
      <style:text-properties fo:font-weight="bold" style:font-weight-asian="bold" fo:color="#FFFFFF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fo:font-weight="bold" style:font-weight-asian="bold" style:font-weight-complex="bold" fo:color="#FF6600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-top="none" fo:border-left="none" fo:border-bottom="0.0312in solid #336666" fo:border-right="none" fo:padding-top="0in" fo:padding-left="0in" fo:padding-bottom="0.0138in" fo:padding-right="0in" style:shadow="none" fo:margin-top="0.25in" fo:margin-bottom="0.0416in"/>
      <style:text-properties style:font-name="Calibri" style:font-name-complex="Times New Roman" fo:font-weight="bold" style:font-weight-asian="bold" style:font-weight-complex="bold" fo:color="#FF6600" fo:font-size="14pt" style:font-size-asian="14pt" style:font-size-complex="14pt" fo:hyphenate="false"/>
    </style:style>
    <style:style style:name="Normale" style:display-name="Normale" style:family="paragraph">
      <style:paragraph-properties style:vertical-align="baseline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complex="Times New Roma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>
      <style:text-properties style:font-name="Arial" style:font-name-asian="Times New Roman" style:font-name-complex="Arial" fo:font-weight="bold" style:font-weight-asian="bold" style:font-weight-complex="bold" fo:color="#336666" fo:font-size="16pt" style:font-size-asian="16pt" style:font-size-complex="14pt"/>
    </style:style>
    <style:style style:name="Titolo2Carattere" style:display-name="Titolo 2 Carattere" style:family="text">
      <style:text-properties style:font-name="Arial" style:font-name-asian="Times New Roman" style:font-name-complex="Arial" fo:font-weight="bold" style:font-weight-asian="bold" fo:color="#FFFFFF" fo:font-size="12pt" style:font-size-asian="12pt" style:font-size-complex="12pt" fo:background-color="#336666"/>
    </style:style>
    <style:style style:name="Corpotesto" style:display-name="Corpo testo" style:family="paragraph" style:parent-style-name="Normale">
      <style:paragraph-properties fo:border-top="none" fo:border-left="0.0312in solid #FF6600" fo:border-bottom="none" fo:border-right="0.0312in solid #FF6600" fo:padding-top="0in" fo:padding-left="0.0555in" fo:padding-bottom="0in" fo:padding-right="0.0555in" style:shadow="none" fo:text-align="justify"/>
      <style:text-properties fo:font-weight="bold" style:font-weight-asian="bold" fo:hyphenate="false"/>
    </style:style>
    <style:style style:name="CorpotestoCarattere" style:display-name="Corpo testo Caratter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estodelblocco" style:display-name="Testo del blocco" style:family="paragraph" style:parent-style-name="Normale">
      <style:paragraph-properties fo:border-top="none" fo:border-left="0.0625in solid #00B050" fo:border-bottom="none" fo:border-right="none" fo:padding-top="0in" fo:padding-left="0.1805in" fo:padding-bottom="0in" fo:padding-right="0in" style:shadow="none" fo:text-align="justify" fo:margin-top="0.0833in" fo:margin-bottom="0.0833in" fo:margin-left="0.3937in" fo:margin-right="0.3937in">
        <style:tab-stops/>
      </style:paragraph-properties>
      <style:text-properties style:font-style-complex="italic" fo:font-size="10pt" style:font-size-asian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3Carattere" style:display-name="Titolo 3 Carattere" style:family="text">
      <style:text-properties style:font-name="Arial" style:font-name-asian="Times New Roman" style:font-name-complex="Arial" fo:font-weight="bold" style:font-weight-asian="bold" style:font-weight-complex="bold" fo:color="#FF6600" fo:font-size="12pt" style:font-size-asian="12pt" style:font-size-complex="12pt"/>
    </style:style>
    <style:style style:name="Mappadocumento" style:display-name="Mappa documen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Titolo4Carattere" style:display-name="Titolo 4 Carattere" style:family="text">
      <style:text-properties style:font-name-asian="Times New Roman" fo:font-weight="bold" style:font-weight-asian="bold" style:font-weight-complex="bold" fo:color="#FF66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cript MT 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cript MT 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/>
        <style:text-properties style:font-name="Script MT Bold"/>
      </text:list-level-style-bullet>
      <text:list-level-style-bullet text:level="2" text:style-name="WW_CharLFO3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/>
        <style:text-properties style:font-name="Script MT Bold"/>
      </text:list-level-style-bullet>
      <text:list-level-style-bullet text:level="2" text:style-name="WW_CharLFO4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758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indent="-0.2958in"/>
    </style:style>
    <style:style style:name="TableColumn4" style:family="table-column">
      <style:table-column-properties style:column-width="0.327in"/>
    </style:style>
    <style:style style:name="TableColumn5" style:family="table-column">
      <style:table-column-properties style:column-width="6.518in"/>
    </style:style>
    <style:style style:name="Table3" style:family="table">
      <style:table-properties style:width="6.8451in" fo:margin-left="-0.1972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336666" style:vertical-align="middle" fo:padding-top="0in" fo:padding-left="0.075in" fo:padding-bottom="0in" fo:padding-right="0.075in"/>
    </style:style>
    <style:style style:name="P8" style:parent-style-name="Mappadocumento" style:family="paragraph">
      <style:paragraph-properties fo:text-align="end"/>
    </style:style>
    <style:style style:name="T9" style:parent-style-name="Car.predefinitoparagrafo" style:family="text">
      <style:text-properties fo:font-weight="bold" style:font-weight-asian="bold" fo:color="#FFFFFF" fo:font-size="20pt" style:font-size-asian="20pt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Mappadocumento" style:family="paragraph">
      <style:text-properties fo:font-size="10pt" style:font-size-asian="10pt"/>
    </style:style>
    <style:style style:name="P12" style:parent-style-name="Mappadocumento" style:family="paragraph">
      <style:paragraph-properties fo:margin-left="-0.1972in" fo:text-indent="0.1972in">
        <style:tab-stops/>
      </style:paragraph-properties>
      <style:text-properties fo:color="#FF6600" fo:font-size="10pt" style:font-size-asian="10pt"/>
    </style:style>
    <style:style style:name="P13" style:parent-style-name="Mappadocumento" style:family="paragraph">
      <style:paragraph-properties fo:margin-left="-0.1972in" fo:text-indent="0.1972in">
        <style:tab-stops/>
      </style:paragraph-properties>
      <style:text-properties fo:color="#FF6600" fo:font-size="2pt" style:font-size-asian="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z-index="251657728" draw:style-name="a0" draw:name="Immagine 2" text:anchor-type="paragraph" svg:x="3.22639in" svg:y="-0.07639in" svg:width="3.65208in" svg:height="0.56042in" style:rel-width="scale" style:rel-height="scale"><draw:image xlink:href="media/image1.png" xlink:type="simple" xlink:show="embed" xlink:actuate="onLoad"/><svg:title/><svg:desc/></draw:frame><draw:frame draw:style-name="a1" draw:name="Immagine 2" text:anchor-type="as-char" svg:x="0in" svg:y="0in" svg:width="2.04167in" svg:height="0.46875in" style:rel-width="scale" style:rel-height="scale"><draw:image xlink:href="media/image2.png" xlink:type="simple" xlink:show="embed" xlink:actuate="onLoad"/><svg:title/><svg:desc>retegaslazio_oriz.gif</svg:desc></draw:frame></text:p>
        <text:p text:style-name="Intestazione"/>
      </style:header>
      <style:footer>
        <text:p text:style-name="Normale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text:page-number text:fixed="false">1</text:page-number></text:span></text:p>
            </table:table-cell>
            <table:table-cell table:style-name="TableCell10">
              <text:p text:style-name="P11">PROPOSTA DI ACCORDO TRA I GAS E LA FATTORIA "IL PAPAVERO"</text:p>
              <text:p text:style-name="P12">Rete dei Gruppi di Acquisto Solidale di Roma e Lazio – www.gasroma.org</text:p>
            </table:table-cell>
          </table:table-row>
        </table:table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UNIONE RETE GAS LAZIO</dc:title>
    <dc:description/>
    <dc:subject/>
    <meta:initial-creator>:-)</meta:initial-creator>
    <dc:creator>Marco</dc:creator>
    <meta:creation-date>2014-09-29T11:01:00Z</meta:creation-date>
    <dc:date>2014-09-29T11:01:00Z</dc:date>
    <meta:print-date>2014-09-29T10:32:00Z</meta:print-date>
    <meta:template xlink:href="Normal.dotm" xlink:type="simple"/>
    <meta:editing-cycles>2</meta:editing-cycles>
    <meta:editing-duration>PT1800S</meta:editing-duration>
    <meta:document-statistic meta:page-count="4" meta:paragraph-count="12" meta:word-count="961" meta:character-count="6428" meta:row-count="45" meta:non-whitespace-character-count="5479"/>
  </office:meta>
</office:document-meta>
</file>